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uikerweg 48, voor het tijdelijk gebruiken van een kantoor/voormalige bedrijfswoning voor de opvang van Oekraïense vluchtelingen (tot uiterlijk 31 december 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december 2022 een omgevingsvergunning verleend voor het tijdelijk gebruiken van een kantoor/voormalige bedrijfswoning voor de opvang van Oekraïense vluchtelingen (tot uiterlijk 31 december 2024), activiteit *3, op de locatie Duikerweg 48. De vergunning heeft dossiernummer: 22Z0001043.</text:p>
            <text:p text:style-name="common-al">Ter inzage</text:p>
            <text:p text:style-name="common-al">De stukken liggen vanaf 14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764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043</meta:user-defined>
    <dc:language>nl</dc:language>
    <meta:user-defined meta:name="OVERHEIDop.locatietype/OVERHEIDop.gebiedsmarkering">Adres</meta:user-defined>
    <meta:user-defined meta:name="DC.title">Gemeente Zeewolde, verleende omgevingsvergunning, Duikerweg 48, voor het tijdelijk gebruiken van een kantoor/voormalige bedrijfswoning voor de opvang van Oekraïense vluchtelingen (tot uiterlijk 31 december 2024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44</meta:user-defined>
    <meta:user-defined meta:name="OVERHEIDop.GmbID/DC.identifier">gmb-2022-547644</meta:user-defined>
    <meta:user-defined meta:name="OVERHEIDop.versieInformatie"/>
  </office:meta>
</office:document-meta>
</file>