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veld 12 te Maasbree</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Peel en Maas een aanvraag omgevingsvergunning ontvangen voor het verlengen van de vergunning voor een frambozenveld, loods en opname trayvelden op locatie Zonneveld 12 te Maasbree. De aanvraag is geregistreerd onder zaaknummer 18942671356.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64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Aanvraag omgevingsvergunning Zonneveld 12 te Maasbree</meta:user-defined>
    <meta:user-defined meta:name="DCTERMS.W3CDTF/DCTERMS.available">2022-12-09</meta:user-defined>
    <meta:user-defined meta:name="DCTERMS.W3CDTF/OVERHEIDop.jaargang">2022</meta:user-defined>
    <meta:user-defined meta:name="OVERHEIDop.publicationIssue">547643</meta:user-defined>
    <meta:user-defined meta:name="OVERHEIDop.GmbID/DC.identifier">gmb-2022-547643</meta:user-defined>
    <meta:user-defined meta:name="OVERHEIDop.versieInformatie"/>
  </office:meta>
</office:document-meta>
</file>