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78</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gemeente Putten een aanvraag ontvangen voor het aanpassen van het bouwwerk voor het mogelijk maken van mantelzorg (afwijken bestemmingsplan) op locatie Stationsstraat 78. De aanvraag is geregistreerd onder zaaknummer W 22/429.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764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4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4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78</meta:user-defined>
    <meta:user-defined meta:name="DCTERMS.W3CDTF/DCTERMS.available">2022-12-09</meta:user-defined>
    <meta:user-defined meta:name="DCTERMS.W3CDTF/OVERHEIDop.jaargang">2022</meta:user-defined>
    <meta:user-defined meta:name="OVERHEIDop.publicationIssue">547640</meta:user-defined>
    <meta:user-defined meta:name="OVERHEIDop.GmbID/DC.identifier">gmb-2022-547640</meta:user-defined>
    <meta:user-defined meta:name="OVERHEIDop.versieInformatie"/>
  </office:meta>
</office:document-meta>
</file>