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Mostheuvel 28, Wintel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ersel maken op basis van artikel 3.9a van de Wet ruimtelijke ordening bekend dat het ontwerpwijzigingsplan “Mostheuvel 28, Wintelre” met ingang van 15 december 2022 tot 26 januari 2023 ter inzage ligt in het gemeentehuis. Het ontwerp met bijbehorende stukken is digitaal in te zien www.ruimtelijkeplannen.nl met identificatienummer NL.IMRO.0770.WPBmostheuv280098-ONTW.</text:p>
            <text:p text:style-name="common-al"/>
            <text:p text:style-name="tussenkopcur">Waar gaat het wijzigingsplan over?</text:p>
            <text:p text:style-name="common-al">Het plan is de toepassing van een wijzigingsbevoegdheid uit het bestemmingsplan Buitengebied 2017. Het ontwerp voorziet in een juridisch-planologische regeling voor de vormverandering van een agrarisch bouwvlak aan de Mostheuvel 28 te Wintelre, ten behoeve van de aanpassing van het ter plaatse gevestigde agrarische bedrijf.</text:p>
            <text:p text:style-name="tussenkopcur">Wilt u een zienswijze hierover kenbaar maken?</text:p>
            <text:p text:style-name="common-al">Binnen de genoemde termijn kan een belanghebbende schriftelijk (niet per e-mail) een zienswijze over het ontwerp kenbaar maken bij het college van burgemeester en wethouders, postbus 12, 5520 AA Eersel. Een zienswijze kan ook mondeling kenbaar worden gemaakt; u moet dan -ook binnen de genoemde termijn- contact opnemen met mw. I. van Dommelen, afdeling Ontwikkeling, team Ruimte, te bereiken via (0497) 531 3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763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3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3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WPBmostheuv280098-ONTW</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Mostheuvel 28, Wintelre”</meta:user-defined>
    <meta:user-defined meta:name="OVERHEIDop.datumEindeReactietermijn">2023-01-25</meta:user-defined>
    <meta:user-defined meta:name="OVERHEIDop.terinzageleggingBG">https://www.ruimtelijkeplannen.nl</meta:user-defined>
    <meta:user-defined meta:name="DCTERMS.W3CDTF/DCTERMS.available">2022-12-14</meta:user-defined>
    <meta:user-defined meta:name="DCTERMS.W3CDTF/OVERHEIDop.jaargang">2022</meta:user-defined>
    <meta:user-defined meta:name="OVERHEIDop.publicationIssue">547637</meta:user-defined>
    <meta:user-defined meta:name="OVERHEIDop.GmbID/DC.identifier">gmb-2022-547637</meta:user-defined>
    <meta:user-defined meta:name="OVERHEIDop.versieInformatie"/>
  </office:meta>
</office:document-meta>
</file>