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8 bomen en verplanten 2 bomen, Kanaalweg 165 2321JZ Leiden, Kanaalweg 175 2321JZ Leiden, Kanaalweg 171 2321JZ Leiden, Kanaalweg 174 2321JZ Leiden, Kanaalweg 176 2321JZ Leiden, Kanaalweg 177 2321JZ Leiden, Kanaalweg 172 2321JZ Leiden, Kanaalweg 173 2321JZ Leiden, Kanaalweg 166 2321JZ Leiden, Kanaalweg 167 2321JZ Leiden, Kanaalweg 168 2321JZ Leiden, Kanaalweg 169 2321JZ Leiden, Kanaalweg 170 2321JZ Leiden, Postbus 15 2970AA Bleskensgraaf c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0920</text:p>
            <text:p text:style-name="common-al">Ingekomen: 04-08-2022 00:00</text:p>
            <text:p text:style-name="common-al">Datum besluit: 05-12-2022</text:p>
            <text:p text:style-name="common-al">Locatie: Kanaalweg 165 2321JZ Leiden, Kanaalweg 175 2321JZ Leiden, Kanaalweg 171 2321JZ Leiden, Kanaalweg 174 2321JZ Leiden, Kanaalweg 176 2321JZ Leiden, Kanaalweg 177 2321JZ Leiden, Kanaalweg 172 2321JZ Leiden, Kanaalweg 173 2321JZ Leiden, Kanaalweg 166 2321JZ Leiden, Kanaalweg 167 2321JZ Leiden, Kanaalweg 168 2321JZ Leiden, Kanaalweg 169 2321JZ Leiden, Kanaalweg 170 2321JZ Leiden, Postbus 15 2970AA Bleskensgraaf ca</text:p>
            <text:p text:style-name="common-al">Projectomschrijving: kappen 28 bomen en verplanten 2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092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763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3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3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3420920</meta:user-defined>
    <meta:user-defined meta:name="DCTERMS.abstract">kappen 28 bomen en verplante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28 bomen en verplanten 2 bomen, Kanaalweg 165 2321JZ Leiden, Kanaalweg 175 2321JZ Leiden, Kanaalweg 171 2321JZ Leiden, Kanaalweg 174 2321JZ Leiden, Kanaalweg 176 2321JZ Leiden, Kanaalweg 177 2321JZ Leiden, Kanaalweg 172 2321JZ Leiden, Kanaalweg 173 2321JZ Leiden, Kanaalweg 166 2321JZ Leiden, Kanaalweg 167 2321JZ Leiden, Kanaalweg 168 2321JZ Leiden, Kanaalweg 169 2321JZ Leiden, Kanaalweg 170 2321JZ Leiden, Postbus 15 2970AA Bleskensgraaf ca</meta:user-defined>
    <meta:user-defined meta:name="DCTERMS.W3CDTF/DCTERMS.available">2022-12-15</meta:user-defined>
    <meta:user-defined meta:name="DCTERMS.W3CDTF/OVERHEIDop.jaargang">2022</meta:user-defined>
    <meta:user-defined meta:name="OVERHEIDop.externeBijlage">LEIDEN_202208_GFO_ZAKEN_793599_7174605_16596028...|exb-2022-67560</meta:user-defined>
    <meta:user-defined meta:name="OVERHEIDop.publicationIssue">547636</meta:user-defined>
    <meta:user-defined meta:name="OVERHEIDop.GmbID/DC.identifier">gmb-2022-547636</meta:user-defined>
    <meta:user-defined meta:name="OVERHEIDop.versieInformatie"/>
  </office:meta>
</office:document-meta>
</file>