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Aanvraag omgevingsvergunning: De Noorderlaaik 1, lentekabinet festival 2023 (perceel A 29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22</text:p>
            <text:p text:style-name="common-al">Ons kenmerk:2022omg07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763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. Aanvraag omgevingsvergunning: De Noorderlaaik 1, lentekabinet festival 2023 (perceel A 2953)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30</meta:user-defined>
    <meta:user-defined meta:name="OVERHEIDop.GmbID/DC.identifier">gmb-2022-547630</meta:user-defined>
    <meta:user-defined meta:name="OVERHEIDop.versieInformatie"/>
  </office:meta>
</office:document-meta>
</file>