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G. Sandbrinkstraat 2A, 3901 E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G. Sandbrinkstraat 2A, 3901 EZ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2  aangevraagd voor het realiseren van een appartement voor de locatie J.G. Sandbrinkstraat 2A, 3901 EZ Veenendaal en is geregistreerd onder het nummer CLZ-0000982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762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2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20</meta:user-defined>
    <dc:language>nl</dc:language>
    <meta:user-defined meta:name="OVERHEIDop.locatietype/OVERHEIDop.gebiedsmarkering">Punt</meta:user-defined>
    <meta:user-defined meta:name="DC.title">Publicatie aanvraag omgevingsvergunning J.G. Sandbrinkstraat 2A, 3901 EZ Veenendaal te Veenendaal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28</meta:user-defined>
    <meta:user-defined meta:name="OVERHEIDop.GmbID/DC.identifier">gmb-2022-547628</meta:user-defined>
    <meta:user-defined meta:name="OVERHEIDop.versieInformatie"/>
  </office:meta>
</office:document-meta>
</file>