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traatweg 62I Breukelen - transformatie van een kantoorgebouw tot  appartementencomple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december 2022</text:p>
            <text:p text:style-name="common-al">Dossiernummer: 2022-00265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761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1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61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lengen beslistermijn op locatie Straatweg 62I, 3621BR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Straatweg 62I Breukelen - transformatie van een kantoorgebouw tot  appartementencomplex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610</meta:user-defined>
    <meta:user-defined meta:name="OVERHEIDop.GmbID/DC.identifier">gmb-2022-547610</meta:user-defined>
    <meta:user-defined meta:name="OVERHEIDop.versieInformatie"/>
  </office:meta>
</office:document-meta>
</file>