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d. Smits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12-2022 een aanvraag omgevingsvergunning ontvangen.</text:p>
            <text:p text:style-name="common-al">Het betreft een aanvraag op locatie Jud. Smitsstraat Valkenswaard met omschrijving kappen van 6 Acer sacharinum bomen  en zaaknummer 2022-312340.</text:p>
            <text:p text:style-name="common-al">De zaak is geregistreerd onder nummer 2022-31234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760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12340</meta:user-defined>
    <meta:user-defined meta:name="DCTERMS.abstract">kappen van 6 Acer sacharinum Bomen Jud. Smidsstraat</meta:user-defined>
    <dc:language>nl</dc:language>
    <meta:user-defined meta:name="OVERHEIDop.locatietype/OVERHEIDop.gebiedsmarkering">Punt</meta:user-defined>
    <meta:user-defined meta:name="DC.title">Ingediende aanvraag omgevingsvergunning Jud. Smitsstraat Valkenswaar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07</meta:user-defined>
    <meta:user-defined meta:name="OVERHEIDop.GmbID/DC.identifier">gmb-2022-547607</meta:user-defined>
    <meta:user-defined meta:name="OVERHEIDop.versieInformatie"/>
  </office:meta>
</office:document-meta>
</file>