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nergetisch verbeteren van de hellende daken aan Prinses Beatrixweg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rinses Beatrixweg 25, 4191 ZA, Geldermalsen, het energetisch verbeteren van de hellende daken (Bouwen, Handelingen met gevolgen voor beschermde plant- en diersoorten), Beslistermijn verlengd tot 17-01-2023 , ODR2212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60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2953</meta:user-defined>
    <dc:language>nl</dc:language>
    <meta:user-defined meta:name="OVERHEIDop.locatietype/OVERHEIDop.gebiedsmarkering">Adres</meta:user-defined>
    <meta:user-defined meta:name="DC.title">Verlenging beslistermijn voor het nergetisch verbeteren van de hellende daken aan Prinses Beatrixweg 25 te Geldermal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606</meta:user-defined>
    <meta:user-defined meta:name="OVERHEIDop.GmbID/DC.identifier">gmb-2022-547606</meta:user-defined>
    <meta:user-defined meta:name="OVERHEIDop.versieInformatie"/>
  </office:meta>
</office:document-meta>
</file>