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, plaatsen en uitbreiden van steigers en beschoeiing aan Lingedijk 1a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1a, 4147 BB, Asperen, het vervangen, plaatsen en uitbreiden van steigers en beschoeiing (Bouwen, Werk uitvoeren), Beslistermijn verlengd tot 09-01-2023 , ODR2213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60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3017</meta:user-defined>
    <dc:language>nl</dc:language>
    <meta:user-defined meta:name="OVERHEIDop.locatietype/OVERHEIDop.gebiedsmarkering">Adres</meta:user-defined>
    <meta:user-defined meta:name="DC.title">Verlenging beslistermijn voor het vervangen, plaatsen en uitbreiden van steigers en beschoeiing aan Lingedijk 1a te Asper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603</meta:user-defined>
    <meta:user-defined meta:name="OVERHEIDop.GmbID/DC.identifier">gmb-2022-547603</meta:user-defined>
    <meta:user-defined meta:name="OVERHEIDop.versieInformatie"/>
  </office:meta>
</office:document-meta>
</file>