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Erve Spikkert kavel 55 kadastraal bekend sectie Q nr. 1192: bouwen  2-onder-1- kap woning (rechterhelf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Erve Spikkert kavel 55 kadastraal bekend sectie Q nr. 1192</text:p>
            <text:p text:style-name="common-al">Project: het bouwen van een 2-onder-1- kap woning (rechterhelft)</text:p>
            <text:p text:style-name="common-al">Ingekomen: 07-1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760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0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0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429</meta:user-defined>
    <meta:user-defined meta:name="DCTERMS.abstract">het bouwen van een 2-onder-1- kap woning (rechterhelft)</meta:user-defined>
    <dc:language>nl</dc:language>
    <meta:user-defined meta:name="OVERHEIDop.locatietype/OVERHEIDop.gebiedsmarkering">Punt</meta:user-defined>
    <meta:user-defined meta:name="DC.title">Gemeente Dinkelland - aanvraag omgevingsvergunning - Weerselo, Erve Spikkert kavel 55 kadastraal bekend sectie Q nr. 1192: bouwen  2-onder-1- kap woning (rechterhelft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47600</meta:user-defined>
    <meta:user-defined meta:name="OVERHEIDop.GmbID/DC.identifier">gmb-2022-547600</meta:user-defined>
    <meta:user-defined meta:name="OVERHEIDop.versieInformatie"/>
  </office:meta>
</office:document-meta>
</file>