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xtelseweg (P 49)  en 7 andere percelen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februari 2022 een besluit genomen op de aanvraag voor een omgevingsvergunning op locatie Boxtelseweg (P 49)  en 7 andere percelen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Flora en Fauna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Gegevens</text:span>
          </text:p>
            <text:p text:style-name="common-al">Omschrijving: aanplanten van bos Z/160667</text:p>
            <text:p text:style-name="common-al">Locatie: Boxtelseweg (P 49)  en 7 andere percelen te Sint-Oedenrode</text:p>
            <text:p text:style-name="common-al">Zaaknummer: OV-2021-088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februar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476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6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6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Boxtelseweg (P 49)  en 7 andere percelen te Sint-Oedenrode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760</meta:user-defined>
    <meta:user-defined meta:name="OVERHEIDop.GmbID/DC.identifier">gmb-2022-54760</meta:user-defined>
    <meta:user-defined meta:name="OVERHEIDop.versieInformatie"/>
  </office:meta>
</office:document-meta>
</file>