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oevendaalsesteeg 5: Verleende omgevingsvergunning, kappen van 1 ei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roevendaalsesteeg 5, kappen van 1 eik, Z22.013374, aan aanvrager verzonden op 07-11-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7597</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597</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597</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roevendaalsesteeg 5: Verleende omgevingsvergunning, kappen van 1 eik, gemeente Wageningen (enkelvoudige kap), reguliere procedure</meta:user-defined>
    <meta:user-defined meta:name="DCTERMS.W3CDTF/DCTERMS.available">2022-12-09</meta:user-defined>
    <meta:user-defined meta:name="DCTERMS.W3CDTF/OVERHEIDop.jaargang">2022</meta:user-defined>
    <meta:user-defined meta:name="OVERHEIDop.publicationIssue">547597</meta:user-defined>
    <meta:user-defined meta:name="OVERHEIDop.GmbID/DC.identifier">gmb-2022-547597</meta:user-defined>
    <meta:user-defined meta:name="OVERHEIDop.versieInformatie"/>
  </office:meta>
</office:document-meta>
</file>