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vangen van de overkapping aan A.H.H. Tolhuisenstraat 1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vervangen van de overkapping (Bouwen), A.H.H. Tolhuisenstraat 1, 4194 VD, in Meteren (02-12-2022) (bezwaar mogelijk), ODR221079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759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9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9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791</meta:user-defined>
    <dc:language>nl</dc:language>
    <meta:user-defined meta:name="OVERHEIDop.locatietype/OVERHEIDop.gebiedsmarkering">Adres</meta:user-defined>
    <meta:user-defined meta:name="DC.title">Vergunning geweigerd voor het vervangen van de overkapping aan A.H.H. Tolhuisenstraat 1 te Meter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7596</meta:user-defined>
    <meta:user-defined meta:name="OVERHEIDop.GmbID/DC.identifier">gmb-2022-547596</meta:user-defined>
    <meta:user-defined meta:name="OVERHEIDop.versieInformatie"/>
  </office:meta>
</office:document-meta>
</file>