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uitweg en dam aan Veerstraat nabij nr 23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uitweg en dam (Uitweg), Veerstraat nabij nr 23 (WDB01 X 1693), in Waardenburg (30-11-2022) (bezwaar mogelijk), ODR2210975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7594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59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59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210975</meta:user-defined>
    <dc:language>nl</dc:language>
    <meta:user-defined meta:name="OVERHEIDop.locatietype/OVERHEIDop.gebiedsmarkering">Perceel</meta:user-defined>
    <meta:user-defined meta:name="DC.title">Toestemming voor het aanleggen van een uitweg en dam aan Veerstraat nabij nr 23 te Waardenburg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7594</meta:user-defined>
    <meta:user-defined meta:name="OVERHEIDop.GmbID/DC.identifier">gmb-2022-547594</meta:user-defined>
    <meta:user-defined meta:name="OVERHEIDop.versieInformatie"/>
  </office:meta>
</office:document-meta>
</file>