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 aanvraag niet te behandelen (vergunningvrij) 21 november 2022 Het betreft de Nijverstraat 76 te Tilburg uitbreiden van een studentenwoning. Z-HZ_WABO-2022-04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59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9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9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 aanvraag niet te behandelen (vergunningvrij) 21 november 2022 Het betreft de Nijverstraat 76 te Tilburg uitbreiden van een studentenwoning. Z-HZ_WABO-2022-04444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93</meta:user-defined>
    <meta:user-defined meta:name="OVERHEIDop.GmbID/DC.identifier">gmb-2022-547593</meta:user-defined>
    <meta:user-defined meta:name="OVERHEIDop.versieInformatie"/>
  </office:meta>
</office:document-meta>
</file>