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Mandaatbesluit politie voor verblijfsontzegging Alkmaar</text:p>
      <text:section text:name="regeling_id1-3-2" text:style-name="regeling">
        <text:section text:name="aanhef_id1-3-2-1" text:style-name="aanhef">
          <text:section text:name="preambule_id1-3-2-1-1" text:style-name="preambule">
            <text:p text:style-name="al">De burgemeester van Alkmaar;</text:p>
            <text:p text:style-name="al"/>
            <text:p text:style-name="al">overweegt;</text:p>
            <text:p text:style-name="al"/>
            <text:p text:style-name="al">dat de Algemene plaatselijke verordening van de gemeente Alkmaar (Apv) mogelijkheden biedt om overlast in de openbare ruimte te bestrijden en dat een van de mogelijkheden is om aan personen die de openbare orde of veiligheid verstoren een verbod op te leggen om zich gedurende een in dat verbod genoemd tijdvak te bevinden op in dat verbod aangewezen plaatsen (verblijfsontzegging);</text:p>
            <text:p text:style-name="al"/>
            <text:p text:style-name="al">dat de verblijfsontzegging een middel is om overlast in de openbare ruimte en de daarmee samenhangende verstoring van de openbare orde en veiligheid in bepaalde gebieden terug te dringen;</text:p>
            <text:p text:style-name="al"/>
            <text:p text:style-name="al">dat in de Apv en de Beleidsregel verblijfsontzegging Alkmaar is beschreven hoe de diverse betrokken partijen omgaan met het instrument verblijfsontzegging;</text:p>
            <text:p text:style-name="al"/>
            <text:p text:style-name="al">dat in de Beleidsregel verblijfsontzegging Alkmaar is bepaald dat de ambtenaren die zijn aangesteld voor het uitvoeren van de politietaak als bedoeld in artikel 1, eerste lid en onder c, van het Besluit algemene rechtspositie politie verantwoordelijk zijn voor het namens de burgemeester maken en bekendmaken van de schriftelijke waarschuwing en ook voor het maken en bekendmaken van een verblijfsontzegging voor de duur van maximaal twee weken;</text:p>
            <text:p text:style-name="al"/>
            <text:p text:style-name="al">dat het mandateren door de burgemeester aan de teamchef, de hulpofficieren van justitie, de operationeel experts en de operationeel commandanten (wijkagent) van het basisteam Alkmaar van de regionale politie eenheid Noord-Holland bijdraagt aan effectieve en efficiënte handhaving van de in de Apv opgenomen wettelijke voorschriften;</text:p>
            <text:p text:style-name="al"/>
            <text:p text:style-name="al">dat artikel 177 van de Gemeentewet de burgemeester de bevoegdheid geeft om een in de gemeente dienstdoende ambtenaar van politie te machtigen in zijn naam besluiten te nemen of andere handelingen te verrichten. Bij machtiging van het nemen van besluiten gaat het om mandaat;</text:p>
            <text:p text:style-name="al"/>
            <text:p text:style-name="al">dat het daarom van belang is om de bevoegdheid tot het maken en bekendmaken van de schriftelijke waarschuwing en ook tot het maken en bekendmaken van een verblijfsontzegging voor de duur van maximaal twee weken op te dragen aan de teamchef, de hulpofficieren van justitie, de operationeel experts en de operationeel commandanten (wijkagent) van het basisteam Alkmaar van de regionale politie eenheid Noord-Holland;</text:p>
            <text:p text:style-name="al"/>
            <text:p text:style-name="al">gelet op artikel 2:2 van de Apv, de Beleidsregel verblijfsontzegging Alkmaar, artikel 177 van de Gemeentewet en afdeling 10.1.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teamchef, de hulpofficieren van justitie, de operationeel experts en de operationeel commandanten (wijkagent) van het basisteam Alkmaar van de regionale politie eenheid Noord-Holland te mandateren tot het maken en bekendmaken van de schriftelijke waarschuwing en ook tot het maken en bekendmaken van een verblijfsontzegging voor de duur van maximaal twee weken op grond van artikel 2:2 van de Apv;</text:p>
              </text:list-item>
              <text:list-item text:style-override="id1-3-2-2-1-2-2">
                <text:number>II.</text:number>
                <text:p text:style-name="al">dat het onder I bedoelde mandaat wordt verleend en uitgeoefend met inachtneming van artikel 2:2 van de Apv en de instructies zoals opgenomen in de Beleidsregel verblijfsontzegging Alkmaar;</text:p>
              </text:list-item>
              <text:list-item text:style-override="id1-3-2-2-1-2-3">
                <text:number>III.</text:number>
                <text:p text:style-name="al">dat de schriftelijke waarschuwing en de verblijfsontzegging voor de duur van maximaal twee weken als volgt wordt ondertekend: “de burgemeester van Alkmaar, namens deze, &lt;naam&gt;, &lt;functienaam&gt; van de politie Noord-Holland”; </text:p>
              </text:list-item>
              <text:list-item text:style-override="id1-3-2-2-1-2-4">
                <text:number>IV.</text:number>
                <text:p text:style-name="al">dat het mandaatbesluit verblijfsontzegging Alkmaar zoals vastgesteld op 28 september 2016 wordt ingetrokken;</text:p>
              </text:list-item>
              <text:list-item text:style-override="id1-3-2-2-1-2-5">
                <text:number>V.</text:number>
                <text:p text:style-name="al">dat dit mandaatbesluit in werking treedt de dag na publicatie daarvan in het Gemeenteblad en werkt terug tot en met 6 oktober 2022;</text:p>
              </text:list-item>
              <text:list-item text:style-override="id1-3-2-2-1-2-6">
                <text:number>VI.</text:number>
                <text:p text:style-name="al">dat dit mandaatbesluit wordt aangehaald als: mandaatbesluit politie voor verblijfsontzegging Alkmaar.</text:p>
              </text:list-item>
            </text:list>
          </text:section>
        </text:section>
        <text:section text:name="regeling-sluiting_id1-3-2-3" text:style-name="regeling-sluiting">
          <text:section text:name="ondertekening_id1-3-2-3-1">
            <text:p><text:span text:style-name="functie">Aldus vastgesteld op 21 november 2022</text:span></text:p>
          </text:section>
          <text:section text:name="ondertekening_id1-3-2-3-2">
            <text:p><text:span text:style-name="functie"/></text:p>
            <text:p><text:span text:style-name="functie">mw. drs. A.M.C.G. (Anja) Schouten, burgemeester</text:span></text:p>
          </text:section>
        </text:section>
        <text:section text:name="nota-toelichting_id1-3-2-4" text:style-name="nota-toelichting">
          <text:p text:style-name="kop_level0"><text:span text:style-name="label"/> <text:span text:style-name="nr"/> </text:p>
          <text:p text:style-name="al">
          <text:span text:style-name="nadrukvet">Niet eens met dit besluit?</text:span>
        </text:p>
          <text:p text:style-name="al">Tegen dit besluit kan door een belanghebbende binnen zes weken na bekendmaking, schriftelijk en gemotiveerd bezwaar worden gemaakt bij de burgemeester van Alkmaar, postbus 53, 1800 BC Alkm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758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8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8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Alkmaar</meta:user-defined>
    <meta:user-defined meta:name="OVERHEIDop.Rubriek/DC.type">delegatie- of mandaatbesluit</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plaatselijke verordening gemeente Alkmaar]|[https://lokaleregelgeving.overheid.nl/CVDR659124/2</meta:user-defined>
    <meta:user-defined meta:name="DC.source">Beleidsregel verblijfsontzegging Alkmaar]|[https://lokaleregelgeving.overheid.nl/CVDR682006/1</meta:user-defined>
    <meta:user-defined meta:name="DC.source">artikel 177 van de Gemeentewet]|[1.0:c:BWBR0005416&amp;artikel=177&amp;g=2022-11-05</meta:user-defined>
    <meta:user-defined meta:name="DC.source">afdeling 10.1.1 van de Algemene wet bestuursrecht]|[1.0:c:BWBR0005537&amp;afdeling=10.1.1&amp;g=2022-11-05</meta:user-defined>
    <meta:user-defined meta:name="DCTERMS.alternative">Mandaatbesluit politie voor verblijfsontzegging Alkmaar</meta:user-defined>
    <dc:language>nl</dc:language>
    <meta:user-defined meta:name="OVERHEIDop.locatietype/OVERHEIDop.gebiedsmarkering">Gemeente</meta:user-defined>
    <meta:user-defined meta:name="DC.title">Mandaatbesluit politie voor verblijfsontzegging Alkmaar</meta:user-defined>
    <meta:user-defined meta:name="DCTERMS.W3CDTF/DCTERMS.available">2022-12-12</meta:user-defined>
    <meta:user-defined meta:name="DCTERMS.W3CDTF/OVERHEIDop.jaargang">2022</meta:user-defined>
    <meta:user-defined meta:name="OVERHEIDop.publicationIssue">547582</meta:user-defined>
    <meta:user-defined meta:name="OVERHEIDop.betreftRegeling">CVDR685611_1</meta:user-defined>
    <meta:user-defined meta:name="OVERHEIDop.GmbID/DC.identifier">gmb-2022-547582</meta:user-defined>
    <meta:user-defined meta:name="xs:date/OVERHEIDop.startdatum">2022-12-13</meta:user-defined>
    <meta:user-defined meta:name="OVERHEIDop.versieInformatie"/>
  </office:meta>
</office:document-meta>
</file>