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anwezigheidsvergunning voor het plaatsen van 2 kansspelautomaten aan Vijverstraat 1 te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voor het plaatsen van 2 kansspelautomaten in het perceel Vijverstraat 1, 8801 TT Franeker (zaaknummer 2022-232109)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 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 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;</text:p>
              </text:list-item>
              <text:list-item text:style-override="id1-3-2-1-1-9-3">
                <text:number>-</text:number>
                <text:p text:style-name="al">het besluit waar u het niet mee eens bent;</text:p>
              </text:list-item>
              <text:list-item text:style-override="id1-3-2-1-1-9-4">
                <text:number>-</text:number>
                <text:p text:style-name="al">waarom u het niet eens bent met dit beslui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4758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8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8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anwezigheidsvergunning voor het plaatsen van 2 kansspelautomaten aan Vijverstraat 1 te Franeker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581</meta:user-defined>
    <meta:user-defined meta:name="OVERHEIDop.GmbID/DC.identifier">gmb-2022-547581</meta:user-defined>
    <meta:user-defined meta:name="OVERHEIDop.versieInformatie"/>
  </office:meta>
</office:document-meta>
</file>