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unit Veiligheid, team Handhaving voor verblijfsontzegg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de Algemene plaatselijke verordening van de gemeente Alkmaar (Apv) mogelijkheden biedt om overlast in de openbare ruimte te bestrijden en dat een van de mogelijkheden is om aan personen die de openbare orde of veiligheid verstoren een verbod op te leggen om zich gedurende een in dat verbod genoemd tijdvak te bevinden op in dat verbod aangewezen plaatsen (verblijfsontzegging);</text:p>
            <text:p text:style-name="al"/>
            <text:p text:style-name="al">dat de verblijfsontzegging een middel is om overlast in de openbare ruimte en de daarmee samenhangende verstoring van de openbare orde en veiligheid in bepaalde gebieden terug te dringen;</text:p>
            <text:p text:style-name="al"/>
            <text:p text:style-name="al">dat in de Apv en de Beleidsregel verblijfsontzegging Alkmaar is beschreven hoe de diverse betrokken partijen omgaan met het instrument verblijfsontzegging;</text:p>
            <text:p text:style-name="al"/>
            <text:p text:style-name="al">dat in de Beleidsregel verblijfsontzegging Alkmaar is bepaald dat de buitengewoon opsporingsambtenaren van de unit Veiligheid, team Handhaving verantwoordelijk zijn voor het namens de burgemeester maken en bekendmaken van de schriftelijke waarschuwing en ook voor het maken en bekendmaken van een verblijfsontzegging voor de duur van maximaal twee weken;</text:p>
            <text:p text:style-name="al"/>
            <text:p text:style-name="al">dat het van belang is de bevoegdheid tot het maken en bekendmaken van de schriftelijke waarschuwing</text:p>
            <text:p text:style-name="al">en tot het maken en bekendmaken van een verblijfsontzegging voor de duur van maximaal twee weken</text:p>
            <text:p text:style-name="al">te mandateren aan de buitengewoon opsporingsambtenaren van de unit Veiligheid, team Handhaving</text:p>
            <text:p text:style-name="al">omdat dit bijdraagt aan effectieve en efficiënte handhaving van de in de Apv opgenomen wettelijke</text:p>
            <text:p text:style-name="al">voorschriften;</text:p>
            <text:p text:style-name="al"/>
            <text:p text:style-name="al">gelet op artikel 2:2 van de Apv, de Beleidsregel verblijfsontzegging Alkmaar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uitengewoon opsporingsambtenaren van de unit Veiligheid, team Handhaving te mandateren tot het maken en bekendmaken van de schriftelijke waarschuwing en ook tot het maken en bekendmaken van een verblijfsontzegging voor de duur van maximaal twee weken op grond van artikel 2:2 van de Apv;</text:p>
              </text:list-item>
              <text:list-item text:style-override="id1-3-2-2-1-2-2">
                <text:number>II.</text:number>
                <text:p text:style-name="al">dat het onder I bedoelde mandaat wordt verleend en uitgeoefend met inachtneming van artikel 2:2 van de Apv en de instructies zoals opgenomen in de Beleidsregel verblijfsontzegging Alkmaar;</text:p>
              </text:list-item>
              <text:list-item text:style-override="id1-3-2-2-1-2-3">
                <text:number>III.</text:number>
                <text:p text:style-name="al">dat de schriftelijke waarschuwing en de verblijfsontzegging voor de duur van maximaal twee weken als volgt wordt ondertekend: “de burgemeester van Alkmaar, namens deze, &lt;naam&gt;, &lt;functienaam&gt; van de politie Noord-Holland”; </text:p>
              </text:list-item>
              <text:list-item text:style-override="id1-3-2-2-1-2-4">
                <text:number>IV.</text:number>
                <text:p text:style-name="al">dat het mandaatbesluit verblijfsontzegging Alkmaar unit Veiligheid, team Handhandhaving zoals vastgesteld op 3 maart 2020 wordt ingetrokken;</text:p>
              </text:list-item>
              <text:list-item text:style-override="id1-3-2-2-1-2-5">
                <text:number>V.</text:number>
                <text:p text:style-name="al">dat dit mandaatbesluit in werking treedt de dag na publicatie daarvan in het Gemeenteblad en werkt terug tot en met 6 oktober 2022;</text:p>
              </text:list-item>
              <text:list-item text:style-override="id1-3-2-2-1-2-6">
                <text:number>VI.</text:number>
                <text:p text:style-name="al">dat dit mandaatbesluit wordt aangehaald als: mandaatbesluit unit Veiligheid, team Handhaving voor verblijfsontzegging Alkmaar.</text:p>
              </text:list-item>
            </text:list>
          </text:section>
        </text:section>
        <text:section text:name="regeling-sluiting_id1-3-2-3" text:style-name="regeling-sluiting">
          <text:section text:name="ondertekening_id1-3-2-3-1">
            <text:p><text:span text:style-name="functie">Aldus vastgesteld op 21 november 2022</text:span></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Tegen dit besluit kan door een belanghebbende binnen zes weken na bekendmaking, schriftelijk en gemotiveerd bezwaar worden gemaakt bij de burgemeester van Alkmaar, postbus 53, 1800 BC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5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DC.source">Beleidsregel verblijfsontzegging Alkmaar]|[https://lokaleregelgeving.overheid.nl/CVDR682006/1</meta:user-defined>
    <meta:user-defined meta:name="DC.source">Algemene plaatselijke verordening gemeente Alkmaar]|[https://lokaleregelgeving.overheid.nl/CVDR659124/2</meta:user-defined>
    <meta:user-defined meta:name="DCTERMS.alternative">Mandaatbesluit unit Veiligheid, team Handhaving voor verblijfsontzegging Alkmaar</meta:user-defined>
    <dc:language>nl</dc:language>
    <meta:user-defined meta:name="OVERHEIDop.locatietype/OVERHEIDop.gebiedsmarkering">Gemeente</meta:user-defined>
    <meta:user-defined meta:name="DC.title">Mandaatbesluit unit Veiligheid, team Handhaving voor verblijfsontzegging Alkmaar</meta:user-defined>
    <meta:user-defined meta:name="DCTERMS.W3CDTF/DCTERMS.available">2022-12-12</meta:user-defined>
    <meta:user-defined meta:name="DCTERMS.W3CDTF/OVERHEIDop.jaargang">2022</meta:user-defined>
    <meta:user-defined meta:name="OVERHEIDop.publicationIssue">547578</meta:user-defined>
    <meta:user-defined meta:name="OVERHEIDop.betreftRegeling">CVDR685610_1</meta:user-defined>
    <meta:user-defined meta:name="OVERHEIDop.GmbID/DC.identifier">gmb-2022-547578</meta:user-defined>
    <meta:user-defined meta:name="xs:date/OVERHEIDop.startdatum">2022-12-13</meta:user-defined>
    <meta:user-defined meta:name="OVERHEIDop.versieInformatie"/>
  </office:meta>
</office:document-meta>
</file>