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en uitbreiding van een woning aan Kapelstraat 16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verbouw en uitbreiding van een woning (Bouwen, Strijd Gebr. gronden/bouww. met RO), Kapelstraat 16, 4061 RC, in Ophemert (01-12-2022) (bezwaar mogelijk), ODR221171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757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7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7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719</meta:user-defined>
    <dc:language>nl</dc:language>
    <meta:user-defined meta:name="OVERHEIDop.locatietype/OVERHEIDop.gebiedsmarkering">Adres</meta:user-defined>
    <meta:user-defined meta:name="DC.title">Toestemming voor de verbouw en uitbreiding van een woning aan Kapelstraat 16 te Ophemer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7576</meta:user-defined>
    <meta:user-defined meta:name="OVERHEIDop.GmbID/DC.identifier">gmb-2022-547576</meta:user-defined>
    <meta:user-defined meta:name="OVERHEIDop.versieInformatie"/>
  </office:meta>
</office:document-meta>
</file>