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54 kadastraal bekend sectie Q nr. 1188: bouwen  2-onder-1- kap woning (linkerhel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rve Spikkert kavel 54 kadastraal bekend sectie Q nr. 1188</text:p>
            <text:p text:style-name="common-al">Project: het bouwen van een 2-onder-1- kap woning (linkerhelft)</text:p>
            <text:p text:style-name="common-al">Ingekomen: 07-1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757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28</meta:user-defined>
    <meta:user-defined meta:name="DCTERMS.abstract">het bouwen van een 2-onder-1- kap woning (linkerhelft)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54 kadastraal bekend sectie Q nr. 1188: bouwen  2-onder-1- kap woning (linkerhelft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575</meta:user-defined>
    <meta:user-defined meta:name="OVERHEIDop.GmbID/DC.identifier">gmb-2022-547575</meta:user-defined>
    <meta:user-defined meta:name="OVERHEIDop.versieInformatie"/>
  </office:meta>
</office:document-meta>
</file>