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randveilig gebruik aan Koppelsedijk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een brandveilig gebruik (Brandveilig gebruiken (uitgebreid)), Koppelsedijk 10, 4191 LC, in Geldermalsen (02-12-2022) (bezwaar mogelijk), ODR21119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111996</meta:user-defined>
    <dc:language>nl</dc:language>
    <meta:user-defined meta:name="OVERHEIDop.locatietype/OVERHEIDop.gebiedsmarkering">Adres</meta:user-defined>
    <meta:user-defined meta:name="DC.title">Ingetrokken aanvraag voor het brandveilig gebruik aan Koppelsedijk 10 te Gelde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71</meta:user-defined>
    <meta:user-defined meta:name="OVERHEIDop.GmbID/DC.identifier">gmb-2022-547571</meta:user-defined>
    <meta:user-defined meta:name="OVERHEIDop.versieInformatie"/>
  </office:meta>
</office:document-meta>
</file>