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hof 2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22 een aanvraag voor een omgevingsvergunning ontvangen. Dit betreft het vergroten van de dakkapel op het voordakvlak ter plaatse van de 's-Gravenhof 2 in Nieuwerbrug aan den Rijn. De aanvraag is geregistreerd onder kenmerk 20223064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756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6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6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hof 2 in Nieuwerbrug aan den Rijn</meta:user-defined>
    <meta:user-defined meta:name="DCTERMS.W3CDTF/DCTERMS.available">2022-12-09</meta:user-defined>
    <meta:user-defined meta:name="DCTERMS.W3CDTF/OVERHEIDop.jaargang">2022</meta:user-defined>
    <meta:user-defined meta:name="OVERHEIDop.publicationIssue">547569</meta:user-defined>
    <meta:user-defined meta:name="OVERHEIDop.GmbID/DC.identifier">gmb-2022-547569</meta:user-defined>
    <meta:user-defined meta:name="OVERHEIDop.versieInformatie"/>
  </office:meta>
</office:document-meta>
</file>