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plaatsen van een telecommunicatie mast, het plaatsen van een hekwerk en het aanleggen van verharding aan Rijksstraatweg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elecommunicatie mast, het plaatsen van een hekwerk en het aanleggen van verharding (Bouwen, Werk uitvoeren), Rijksstraatweg, in Tricht (30-11-2022) (geen bezwaar mogelijk), ODR22153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756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6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6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5318</meta:user-defined>
    <dc:language>nl</dc:language>
    <meta:user-defined meta:name="OVERHEIDop.locatietype/OVERHEIDop.gebiedsmarkering">Woonplaats</meta:user-defined>
    <meta:user-defined meta:name="DC.title">Aanvraag vergunning voor het het plaatsen van een telecommunicatie mast, het plaatsen van een hekwerk en het aanleggen van verharding aan Rijksstraatweg te Trich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7563</meta:user-defined>
    <meta:user-defined meta:name="OVERHEIDop.GmbID/DC.identifier">gmb-2022-547563</meta:user-defined>
    <meta:user-defined meta:name="OVERHEIDop.versieInformatie"/>
  </office:meta>
</office:document-meta>
</file>