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Breestraat 117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8 oktober 2022 een melding namens BarBask B.V. (zaaknummer: 2022-013689). De melding is ingediend voor een restaurant. Het bedrijf is gelegen op de locatie Breestraat 117 in Leid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36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56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- voortzetting van horecaonderneming</meta:user-defined>
    <dc:language>nl</dc:language>
    <meta:user-defined meta:name="OVERHEIDop.locatietype/OVERHEIDop.gebiedsmarkering">Adres</meta:user-defined>
    <meta:user-defined meta:name="DC.title">Ingekomen melding Activiteitenbesluit milieubeheer − Breestraat 117 te Lei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560</meta:user-defined>
    <meta:user-defined meta:name="OVERHEIDop.GmbID/DC.identifier">gmb-2022-547560</meta:user-defined>
    <meta:user-defined meta:name="OVERHEIDop.versieInformatie"/>
  </office:meta>
</office:document-meta>
</file>