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ysantenhof 2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Chrysantenhof 2, snoeien boom</text:p>
            <text:p text:style-name="common-al">Verzonden 4 febr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75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Chrysantenhof 2 VERGUNNINGSVRIJE AANVRAAG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756</meta:user-defined>
    <meta:user-defined meta:name="OVERHEIDop.GmbID/DC.identifier">gmb-2022-54756</meta:user-defined>
    <meta:user-defined meta:name="OVERHEIDop.versieInformatie"/>
  </office:meta>
</office:document-meta>
</file>