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Secr.van Rooij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ecr.van Rooijstraat 1, standplaats voor de verkoop kerstbomen en andere kerstproducten op zaterdag 10 december 2022 van 08.00 – 17.30 uur, AP 20220311, ontvangen op 9 november 2022. De vergunning is verzonden op 1 december 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5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VERLEENDE STANDPLAATSVERGUNNING – Secr.van Rooijstraat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554</meta:user-defined>
    <meta:user-defined meta:name="OVERHEIDop.GmbID/DC.identifier">gmb-2022-547554</meta:user-defined>
    <meta:user-defined meta:name="OVERHEIDop.versieInformatie"/>
  </office:meta>
</office:document-meta>
</file>