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Gageldijk 8a, Maarssen - het gebruik van een bestaande kas t.b.v. stalling  van caravans, camp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2</text:p>
            <text:p text:style-name="common-al">Dossiernummer: 2022-0024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54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4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tot intrekking op locatie Gageldijk 8a, 3602AL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Gageldijk 8a, Maarssen - het gebruik van een bestaande kas t.b.v. stalling  van caravans, campers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49</meta:user-defined>
    <meta:user-defined meta:name="OVERHEIDop.GmbID/DC.identifier">gmb-2022-547549</meta:user-defined>
    <meta:user-defined meta:name="OVERHEIDop.versieInformatie"/>
  </office:meta>
</office:document-meta>
</file>