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vloer/bad voor het plaatsen van een glijbanentoestel aan Panweg 1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vloer/bad voor het plaatsen van een glijbanentoestel (Bouwen), Panweg 1, 4157 PB, in Enspijk (02-12-2022) (geen bezwaar mogelijk), ODR22154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754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4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4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417</meta:user-defined>
    <dc:language>nl</dc:language>
    <meta:user-defined meta:name="OVERHEIDop.locatietype/OVERHEIDop.gebiedsmarkering">Adres</meta:user-defined>
    <meta:user-defined meta:name="DC.title">Aanvraag vergunning voor de bouw van een vloer/bad voor het plaatsen van een glijbanentoestel aan Panweg 1 te Enspij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545</meta:user-defined>
    <meta:user-defined meta:name="OVERHEIDop.GmbID/DC.identifier">gmb-2022-547545</meta:user-defined>
    <meta:user-defined meta:name="OVERHEIDop.versieInformatie"/>
  </office:meta>
</office:document-meta>
</file>