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wijderen van een muur aan Lingedijk 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deeltelijk verwijderen van een muur (Bouwen, Rijksmonumenten (uitgebreid)), Lingedijk 1, 4197 HA, in Buurmalsen (30-11-2022) (geen bezwaar mogelijk), ODR22152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4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215275</meta:user-defined>
    <dc:language>nl</dc:language>
    <meta:user-defined meta:name="OVERHEIDop.locatietype/OVERHEIDop.gebiedsmarkering">Adres</meta:user-defined>
    <meta:user-defined meta:name="DC.title">Aanvraag vergunning voor het gedeeltelijk verwijderen van een muur aan Lingedijk 1 te Buurmal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41</meta:user-defined>
    <meta:user-defined meta:name="OVERHEIDop.GmbID/DC.identifier">gmb-2022-547541</meta:user-defined>
    <meta:user-defined meta:name="OVERHEIDop.versieInformatie"/>
  </office:meta>
</office:document-meta>
</file>