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woning, Akeleituin 2 2317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2529</text:p>
            <text:p text:style-name="common-al">Ingekomen: 06-12-2022 00:00</text:p>
            <text:p text:style-name="common-al">Locatie: Akeleituin 2 2317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2529" xlink:type="simple">publicatiesomgevingsvergunningen@leiden.nl</text:a> de volgende gegevens:</text:p>
            <text:p text:style-name="common-al">-het kenmerk van de aanvraag: Z/22/34725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54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2529</meta:user-defined>
    <meta:user-defined meta:name="DCTERMS.abstract">uitbouwen woning</meta:user-defined>
    <dc:language>nl</dc:language>
    <meta:user-defined meta:name="OVERHEIDop.locatietype/OVERHEIDop.gebiedsmarkering">Punt</meta:user-defined>
    <meta:user-defined meta:name="DC.title">Aanvraag omgevingsvergunning, uitbouwen woning, Akeleituin 2 2317NC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321_7445879_16703385...|exb-2022-67558</meta:user-defined>
    <meta:user-defined meta:name="OVERHEIDop.publicationIssue">547540</meta:user-defined>
    <meta:user-defined meta:name="OVERHEIDop.GmbID/DC.identifier">gmb-2022-547540</meta:user-defined>
    <meta:user-defined meta:name="OVERHEIDop.versieInformatie"/>
  </office:meta>
</office:document-meta>
</file>