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bevoegde autoriteit in de zin van  het Binnenvaartpolitiereglemen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Velsen</text:p>
            <text:p text:style-name="al"> gelet op artikel 5, lid 1 sub c van het Vaststellingsbesluit Binnenvaartpolitiereglement;</text:p>
            <text:p text:style-name="al">Overwegende:</text:p>
            <text:p text:style-name="al">dat de gemeenten Amsterdam, Beverwijk, Velsen en Zaanstad binnen het Centraal Nautisch Beheer Noordzeekanaalgebied op basis van een gemeenschappelijke regeling samenwerken op het gebied van een vlotte, veilige en milieuverantwoorde afwikkeling van het scheepvaartverkeer in het Noordzeekanaalgebied;</text:p>
            <text:p text:style-name="al">dat voor de afwikkeling van operationele zaken in de havens van het Noordzeekanaalgebied door de gemeenten Amsterdam, Beverwijk, Velsen en Zaanstad een één-loket is ingericht waar ontheffings- en vergunningsaanvragen kunnen worden ingediend en meldingen kunnen worden gedaan;</text:p>
            <text:p text:style-name="al">dat dit loket is ondergebracht bij de uitvoeringsorganisatie van het Centraal Nautisch Beheer Noordzeekanaalgebied; </text:p>
            <text:p text:style-name="al">in het Binnenvaartpolitiereglement, voor zover het betreft vaarwegen niet in beheer bij het Rijk, dan wel een ander openbaar lichaam, onder bevoegde autoriteit wordt verstaan de personen die worden aangewezen door het college van burgemeester en wethouders van de gemeente waarin  de vaarweg is gelegen;</text:p>
            <text:p text:style-name="al">een persoon dient te worden aangewezen als de bevoegde autoriteit die zorgdraagt voor een veilige en vlotte afwikkeling van het scheepvaartverkeer;</text:p>
            <text:p text:style-name="al">besluit:</text:p>
            <text:p text:style-name="al"/>
            <text:p text:style-name="al">Artikel 1 </text:p>
            <text:p text:style-name="al">De directeur van het Centraal Nautisch Beheer Noordzeekanaalgebied, en diens door hem aan te wijzen vervanger, aan te wijzen als bevoegde autoriteit in de zin van het Binnenvaartpolitiereglement, voor de volgende artikelen: </text:p>
            <text:p text:style-name="al">• Artikel 1.09, tweede lid: ontheffing leeftijd voor varen in snelle boten in wedstrijden in verenigingsband.</text:p>
            <text:p text:style-name="al">• Artikel 1.12, derde lid: ontvangen meldingen gevaarlijke objecten in het water.</text:p>
            <text:p text:style-name="al">• Artikel 1.12, vierde lid: ontvangen meldingen hindernissen in het water.</text:p>
            <text:p text:style-name="al">• Artikel 1.13, tweede lid: ontvangen meldingen gevaarlijke objecten in het water die verkeerstekens hebben verplaatst of beschadigd.</text:p>
            <text:p text:style-name="al">• Artikel 1.14: ontvangen meldingen gevaarlijke objecten in het water die kunstwerken hebben beschadigd.</text:p>
            <text:p text:style-name="al">• Artikel 1.15, tweede lid: ontvangen meldingen te water raken objecten.</text:p>
            <text:p text:style-name="al">• Artikel 1.17, eerste lid: ontvangen meldingen vastvriezen of zinken schepen of drijvende voorwerpen en toestemming verlaten schip of drijvend voorwerp.</text:p>
            <text:p text:style-name="al">• Artikel 1.21, tweede lid: verlenen vergunning bijzonder transport.</text:p>
            <text:p text:style-name="al">• Artikel 1.23, eerste lid: ontvangen melding nautisch evenement.</text:p>
            <text:p text:style-name="al">• Artikel 3.25, derde lid: ontheffing verplichting voeren tekens voor schepen.</text:p>
            <text:p text:style-name="al">• Artikel 3.27: toestemming voeren bijkomende tekens bij reddingsoperaties.</text:p>
            <text:p text:style-name="al">• Artikel 3.28: toestemming gebruik flikkerlichten voor schip dat werkzaamheden uitvoert.</text:p>
            <text:p text:style-name="al">• Artikel 3.29, tweede lid, onderdeel b: toestemming gebruik bepaalde lichten.</text:p>
            <text:p text:style-name="al">• Artikel 6.08: instellen eenrichtingsverkeer.</text:p>
            <text:p text:style-name="al">• Artikel 6.19, zesde lid: ontvangen melding ‘blijf weg’-sein.</text:p>
            <text:p text:style-name="al">• Artikel 6.21a, eerste en tweede lid: voorschrijven assistentie duwstel/gekoppeld samenstel en ontheffing verbod varen duwstel;</text:p>
            <text:p text:style-name="al">• Artikel 7.01, vierde lid: toestemming waterbewegingen stilliggende schepen.</text:p>
            <text:p text:style-name="al">• Artikel 7.03, tweede lid: ontvangen melding nemen ligplaats waar dat is verboden.</text:p>
            <text:p text:style-name="al">• Artikel 7.07, derde lid: toestemming innemen ligplaats op kortere afstanden ten opzichte van schepen met gevaarlijke stoffen. </text:p>
            <text:p text:style-name="al">• Artikel 7.08, eerste en tweede lid: vrijstelling/ontheffing verplichting toezicht (wachtsman) stilliggend schip.</text:p>
            <text:p text:style-name="al">• Artikel 9.02, tweede lid: vergunning bijzonder transport.</text:p>
            <text:p text:style-name="al">• Artikel 9.02, derde lid: ontheffing maatvoering (lengte, breedte, diepgang) schepen/samenstel.</text:p>
            <text:p text:style-name="al">• Artikel 9.03, tweede, derde, vierde en zesde lid: ontheffing werkzaamheden/termijnen/ ligplaatsverbod en aanwijzing ligplaats ontkoppelen.</text:p>
            <text:p text:style-name="al">• Artikel 9.06, zevende en achtste lid: toestemming samenstelling en ontkoppeling duwstellen en gekoppelde samenstellen/toelating duwstellen en gekoppelde samenstellen met afwijkende afmetingen.</text:p>
            <text:p text:style-name="al">• Artikel 9.07, eerste en tweede lid: aangeven categorieën grote schepen waar meldplicht voor geldt/aanwijzing marifoonkanaal en wijze van melden.</text:p>
            <text:p text:style-name="al">• Artikel 10.10, tweede lid: toestemming afwijking afstand ligplaats innemen ten opzichte van bepaalde schepen. </text:p>
            <text:p text:style-name="al"/>
            <text:p text:style-name="al">Artikel 2</text:p>
            <text:p text:style-name="al">De directeur van het Centraal Nautisch Beheer Noordzeekanaalgebied als bedoeld in artikel 1 is gerechtigd voor wat betreft de bevoegdheden waarvoor deze aanwijzing geldt mandaat te verlenen aan medewerkers van het Centraal Nautisch Beheer.</text:p>
            <text:p text:style-name="al"/>
            <text:p text:style-name="al">Artikel 3</text:p>
            <text:p text:style-name="al">Dit besluit treedt in werking met ingang van de dag volgend op publicatie.</text:p>
            <text:p text:style-name="al"/>
            <text:p text:style-name="al">Artikel 4</text:p>
            <text:p text:style-name="al">Dit besluit wordt aangehaald als: Aanwijzingsbesluit bevoegde autoriteit in de zin van  het Binnenvaartpolitiereglemen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47529</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529</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529</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Velsen</meta:user-defined>
    <meta:user-defined meta:name="OVERHEID.Informatietype/DC.type">officiële publicatie</meta:user-defined>
    <meta:user-defined meta:name="OVERHEIDop.Rubriek/DC.type">ander besluit van algemene strekking</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DC.source">Onbekend</meta:user-defined>
    <meta:user-defined meta:name="OVERHEIDop.referentienummer">132110-2022</meta:user-defined>
    <meta:user-defined meta:name="DCTERMS.alternative">Aanwijzingsbesluit bevoegde autoriteit in de zin van het Binnenvaartpolitiereglement</meta:user-defined>
    <dc:language>nl</dc:language>
    <meta:user-defined meta:name="OVERHEIDop.locatietype/OVERHEIDop.gebiedsmarkering">Gemeente</meta:user-defined>
    <meta:user-defined meta:name="DC.title">Aanwijzingsbesluit bevoegde autoriteit in de zin van  het Binnenvaartpolitiereglement</meta:user-defined>
    <meta:user-defined meta:name="DCTERMS.W3CDTF/DCTERMS.available">2022-12-09</meta:user-defined>
    <meta:user-defined meta:name="DCTERMS.W3CDTF/OVERHEIDop.jaargang">2022</meta:user-defined>
    <meta:user-defined meta:name="OVERHEIDop.publicationIssue">547529</meta:user-defined>
    <meta:user-defined meta:name="OVERHEIDop.betreftRegeling">CVDR685608_1</meta:user-defined>
    <meta:user-defined meta:name="OVERHEIDop.GmbID/DC.identifier">gmb-2022-547529</meta:user-defined>
    <meta:user-defined meta:name="xs:date/OVERHEIDop.startdatum">2022-12-10</meta:user-defined>
    <meta:user-defined meta:name="OVERHEIDop.versieInformatie"/>
  </office:meta>
</office:document-meta>
</file>