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Fazantenkamp 748 Maarssen -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2</text:p>
            <text:p text:style-name="common-al">Dossiernummer: 2022-0026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52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Fazantenkamp 748, 3607DT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Fazantenkamp 748 Maarssen - dakkapel plaats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26</meta:user-defined>
    <meta:user-defined meta:name="OVERHEIDop.GmbID/DC.identifier">gmb-2022-547526</meta:user-defined>
    <meta:user-defined meta:name="OVERHEIDop.versieInformatie"/>
  </office:meta>
</office:document-meta>
</file>