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TIJDELIJKE VERKEERSMAATREGEL – “Kangoeroeloop 202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 </text:p>
            <text:p text:style-name="tussenkopcur">- de Loonsebaan vanaf de Postweg tot aan de Boslaan te Vught, 26 december 2022, afgesloten voor alle verkeer AP 20220296, ontvangen op 21 oktober 2022. De tijdelijke verkeersmaatregel is verzonden op 29 november 2022.</text:p>
            <text:p text:style-name="common-al"/>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75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VUGHT – TIJDELIJKE VERKEERSMAATREGEL – “Kangoeroeloop 2022”</meta:user-defined>
    <meta:user-defined meta:name="DCTERMS.W3CDTF/DCTERMS.available">2022-12-14</meta:user-defined>
    <meta:user-defined meta:name="DCTERMS.W3CDTF/OVERHEIDop.jaargang">2022</meta:user-defined>
    <meta:user-defined meta:name="OVERHEIDop.publicationIssue">547524</meta:user-defined>
    <meta:user-defined meta:name="OVERHEIDop.GmbID/DC.identifier">gmb-2022-547524</meta:user-defined>
    <meta:user-defined meta:name="OVERHEIDop.versieInformatie"/>
  </office:meta>
</office:document-meta>
</file>