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r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gemeente Putten een aanvraag ontvangen voor het aanpassen van een gevelkozijn in de voorgevel (bouwen) op locatie Torenlaan 8. De aanvraag is geregistreerd onder zaaknummer W 22/4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752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2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orenlaan 8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23</meta:user-defined>
    <meta:user-defined meta:name="OVERHEIDop.GmbID/DC.identifier">gmb-2022-547523</meta:user-defined>
    <meta:user-defined meta:name="OVERHEIDop.versieInformatie"/>
  </office:meta>
</office:document-meta>
</file>