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Centraal Nautisch Beheer Noordzeekanaalgebied wet- en regelgeving scheepvaart gemeente Velsen 2022</text:p>
      <text:section text:name="regeling_id1-3-2" text:style-name="regeling">
        <text:section text:name="aanhef_id1-3-2-1" text:style-name="aanhef">
          <text:section text:name="preambule_id1-3-2-1-1" text:style-name="preambule">
            <text:p text:style-name="al">Burgemeester en wethouders van Velsen respectievelijk de burgemeester van Velsen, ieder voor zover het zijn bevoegdheden betreft,</text:p>
            <text:p text:style-name="al">Gelet op het bepaalde in de Gemeentewet en hoofdstuk 10 van de Algemene wet bestuursrecht;</text:p>
            <text:p text:style-name="al">Overwegende:</text:p>
            <text:p text:style-name="al">dat de gemeenten Amsterdam, Beverwijk, Velsen en Zaanstad binnen het Centraal Nautisch Beheer Noordzeekanaalgebied op basis van een gemeenschappelijke regeling samenwerken op het gebied van een vlotte, veilige en milieuverantwoorde afwikkeling van het scheepvaartverkeer in het Noordzeekanaalgebied;</text:p>
            <text:p text:style-name="al">dat voor de afwikkeling van operationele zaken in de havens van het Noordzeekanaalgebied door de gemeenten Amsterdam, Beverwijk, Velsen en Zaanstad een één-loket is ingericht waar ontheffings- en vergunningsaanvragen kunnen worden ingediend en meldingen kunnen worden gedaan;</text:p>
            <text:p text:style-name="al">dat het één-loket is ondergebracht bij de uitvoeringsorganisatie van het Centraal Nautisch Beheer Noordzeekanaalgebied; </text:p>
            <text:p text:style-name="al">dat het college bevoegdheden toekomt bij of krachtens de Wet voorkoming verontreiniging door zeeschepen, Regeling voorkoming verontreiniging door zeeschepen, Regeling vervoer gevaarlijke stoffen met zeeschepen en de Scheepvaartverkeerswet</text:p>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rtikel 1 Mandaat-, volmacht en machtiging</text:span>
          </text:p>
            <text:p text:style-name="al">Aan de directeur van het Centraal Nautisch Beheer Noordzeekanaalgebied (hierna: mandataris), en diens door hem aan te wijzen vervanger, mandaat, volmacht en machtiging te verlenen voor de volgende bevoegdheden:</text:p>
            <text:p text:style-name="al">
            <text:span text:style-name="nadrukvet"> A: Wet voorkoming verontreiniging door schepen</text:span>
          </text:p>
            <text:p text:style-name="al">Artikel 6, eerste lid: zorg voor havenontvangstvoorziening.</text:p>
            <text:p text:style-name="al">Artikel 6a, eerste lid: vaststellen havenafvalstoffenplan.</text:p>
            <text:p text:style-name="al">Artikel 6b, eerste lid: afgeven afvalontvangstbewijs</text:p>
            <text:p text:style-name="al">Artikel 6c, eerste lid: registreren afgegeven hoeveelheden scheepsafval.</text:p>
            <text:p text:style-name="al">Artikel 6d, zesde lid: vaststellen hoogte bijdrage heffing. </text:p>
            <text:p text:style-name="al">Artikel 6d, zevende lid: sluiten overeenkomst met houder voorziening. </text:p>
            <text:p text:style-name="al">Artikel 6d, achtste lid: betaling kosten verwerking scheepsafval.</text:p>
            <text:p text:style-name="al">Artikel 12a, eerste lid: ontvangen meldingen gegevens afvalstoffen.</text:p>
            <text:p text:style-name="al">Artikel 12a, derde lid: registreren en delen meldingen gegevens afvalstoffen.</text:p>
            <text:p text:style-name="al">
            <text:span text:style-name="nadrukvet">B: Regeling </text:span>
            <text:span text:style-name="nadrukvet">Havenontvangstvoorzieningen</text:span>
          </text:p>
            <text:p text:style-name="al">De bevoegdheden op grond van de Regeling Havenontvangstvoorzieningen, die verband houden met de in artikel 1 genoemde artikelen van de Wet voorkoming verontreiniging door zeeschepen. </text:p>
            <text:p text:style-name="al">
            <text:span text:style-name="nadrukvet">C: Regeling vervoer gevaarlijke stoffen met zeeschepen  </text:span>
          </text:p>
            <text:p text:style-name="al">Artikel 7: verpakking die niet aan de eisen voldoet</text:p>
            <text:p text:style-name="al">Artikel 10, sub 4 en 5: voorkomen van brandgevaar, betreden en verlaten</text:p>
            <text:p text:style-name="al">Artikel 12: toestemming ankeren en ligplaats nemen, melden verhalen en verrichten van werkzaamheden</text:p>
            <text:p text:style-name="al">Artikel 13: melden bedrijfsstoringen</text:p>
            <text:p text:style-name="al">Artikel 14: overeenkomstige bepalingen voor tankschepen</text:p>
            <text:p text:style-name="al">Artikel 15, derde lid: in achtnemen GC-code, IGC-code, BCH-code en IBC-code, Schepenbesluit 2004 en de Wet voorkoming verontreiniging door schepen</text:p>
            <text:p text:style-name="al">Artikel 17, eerste lid: schoonmaken, gasvrij maken en spoelen van tanks</text:p>
            <text:p text:style-name="al">Artikel 20: verbinden voorschriften of beperkingen aan toestemming</text:p>
            <text:p text:style-name="al">
            <text:span text:style-name="nadrukvet">D: Scheepvaartverkeerswet</text:span>
          </text:p>
            <text:p text:style-name="al">• Artikel 7: vrijstelling of ontheffing gebod of verbod verkeersteken </text:p>
            <text:p text:style-name="al">• Artikel 9: geven van verkeersaanwijzingen </text:p>
            <text:p text:style-name="al">
            <text:span text:style-name="nadrukvet">E: Besluit administratieve bepalingen scheepvaartverkeer</text:span>
          </text:p>
            <text:p text:style-name="al">Alle feitelijke handelingen die voortvloeien uit de onder D gemandateerde bevoegdheden.</text:p>
            <text:p text:style-name="al">
            <text:span text:style-name="nadrukvet">F: Reikwijdte mandaat</text:span>
          </text:p>
            <text:p text:style-name="al">Dit mandaat is van toepassing op de volgende locaties binnen het grondgebied van de gemeente Velsen: Vissershaven, Haringhaven, IJmondhaven, Marina Seaport, Zijkanaal A en C.</text:p>
            <text:p text:style-name="al">
            <text:span text:style-name="nadrukvet">G. Uitzonderingen </text:span>
          </text:p>
            <text:p text:style-name="al">Dit mandaat is niet van toepassing op:</text:p>
            <text:p text:style-name="al">zaken waarvan een lid van het college, de burgemeester als zodanig daaronder mede begrepen, te kennen heeft gegeven dat hij op grond van politieke of bestuurlijke overwegingen van oordeel is dat hij het nemen van een besluit daarover aan zich dient te trekken;</text:p>
            <text:p text:style-name="al">zaken die een beslissing vergen die zou afwijken van een advies waarvan het inwinnen ingevolge wettelijke voorschrift dan wel ingevolge een gemeentelijke richtlijn verplicht is;</text:p>
            <text:p text:style-name="al">zaken die een beslissing vergen die leidt tot overschrijding van het voor deze beslissing(-en) aan de gemandateerde beschikbaar staande budget; en</text:p>
            <text:p text:style-name="al">zaken die een beslissing vergen die afwijken van gemeentelijke regelgeving en beleid. </text:p>
            <text:p text:style-name="al">In de gevallen dat één of meer van de bovengenoemde uitzonderingen van toepassing is dan wel de mandataris hier twijfels over heeft, wordt het besluit over de afdoening van de zaak aan het college/de burgemeester voorgelegd en door het college/burgemeester genomen</text:p>
            <text:p text:style-name="al">
            <text:span text:style-name="nadrukvet">H. Voorschriften</text:span>
          </text:p>
            <text:p text:style-name="al">Het college/de burgemeester verbinden aan dit besluit de volgende voorschriften</text:p>
            <text:p text:style-name="al">1. De mandataris neemt de gemeentelijke regelgeving, beleid, aanwijzingen, richtlijnen, en instructies van het college/de burgemeester in acht;</text:p>
            <text:p text:style-name="al">2.  In de ondertekening van besluiten die onder dit mandaat vallen, wordt tot uitdrukking gebracht dat het besluit wordt genomen namens het college/de burgemeester;</text:p>
            <text:p text:style-name="al">3. Het mandaat laat onverlet dat het college/de burgemeester bevoegd blijft zelf te beslissen;</text:p>
            <text:p text:style-name="al">4.  Indien het uitoefenen van het mandaat dan wel het uitvoeren van de taak concrete aangelegenheden of besluiten betreft die van bijzonder politiek-bestuurlijke betekenis zijn, of anderszins van bijzonder belang zijn, voert mandataris vooraf overleg met het college;</text:p>
            <text:p text:style-name="al">5.  Het verlenen van ondermandaat door mandataris aan onder zijn verantwoordelijkheid werkzame personen is toegestaan. De mandataris maakt dit besluit op de gebruikelijke wijze bekend.</text:p>
            <text:p text:style-name="al">6.  De mandataris legt jaarlijks verantwoording af over de uitoefening van de gemandateerde bevoegdheden; </text:p>
            <text:p text:style-name="al">7.  Het nemen van besluiten op bezwaar valt niet onder het mandaat. Het college/de burgemeester oefent die bevoegdheid zelf uit. Ditzelfde geldt voor  voorlopige voorzieningen en (hogere) beroepszaken;</text:p>
            <text:p text:style-name="al">8.  Het nemen van besluiten omtrent het toekennen van schadevergoedingen als gevolg van (on)rechtmatige besluiten of financiële compensatie anderszins valt niet onder het mandaat;</text:p>
            <text:p text:style-name="al">9. De mandataris accepteert het mandaat door medeondertekening van dit besluit;</text:p>
            <text:p text:style-name="al">10. Elke 2 jaar, voor het eerst na twee jaar na vaststelling van dit besluit vindt een evaluatie van het besluit plaats.</text:p>
            <text:p text:style-name="al">
            <text:span text:style-name="nadrukvet">Artikel 5 Werkafspraken</text:span>
          </text:p>
            <text:p text:style-name="al">Mandataris maakt nadere afspraken met het college en de Omgevingsdienst IJmond over de uitoefening van de gemandateerde bevoegdheden.</text:p>
            <text:p text:style-name="al">
            <text:span text:style-name="nadrukvet">Artikel 6 Inwerkingtreding mandaatbesluit.</text:span>
          </text:p>
            <text:p text:style-name="al">Dit besluit treedt in werking met ingang van de dag volgend op publicatie. </text:p>
            <text:p text:style-name="al">
            <text:span text:style-name="nadrukvet">Artikel 7 Citeertitel</text:span>
          </text:p>
            <text:p text:style-name="al">Dit besluit wordt aangehaald als Mandaatbesluit Centraal Nautisch Beheer Noordzeekanaalgebied wet- en regelgeving scheepvaart gemeente Velsen 2022.</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47522</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522</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522</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Velsen</meta:user-defined>
    <meta:user-defined meta:name="OVERHEID.Informatietype/DC.type">officiële publicatie</meta:user-defined>
    <meta:user-defined meta:name="OVERHEIDop.Rubriek/DC.type">ander besluit van algemene strekking</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DC.source">Onbekend</meta:user-defined>
    <meta:user-defined meta:name="OVERHEIDop.referentienummer">132110-2022</meta:user-defined>
    <meta:user-defined meta:name="DCTERMS.alternative">Mandaatbesluit Centraal Nautisch Beheer Noordzeekanaalgebied wet- en regelgeving scheepvaart gemeente Velsen 2022</meta:user-defined>
    <dc:language>nl</dc:language>
    <meta:user-defined meta:name="OVERHEIDop.locatietype/OVERHEIDop.gebiedsmarkering">Gemeente</meta:user-defined>
    <meta:user-defined meta:name="DC.title">Mandaatbesluit Centraal Nautisch Beheer Noordzeekanaalgebied wet- en regelgeving scheepvaart gemeente Velsen 2022</meta:user-defined>
    <meta:user-defined meta:name="DCTERMS.W3CDTF/DCTERMS.available">2022-12-09</meta:user-defined>
    <meta:user-defined meta:name="DCTERMS.W3CDTF/OVERHEIDop.jaargang">2022</meta:user-defined>
    <meta:user-defined meta:name="OVERHEIDop.publicationIssue">547522</meta:user-defined>
    <meta:user-defined meta:name="OVERHEIDop.betreftRegeling">CVDR685607_1</meta:user-defined>
    <meta:user-defined meta:name="OVERHEIDop.GmbID/DC.identifier">gmb-2022-547522</meta:user-defined>
    <meta:user-defined meta:name="xs:date/OVERHEIDop.startdatum">2022-12-10</meta:user-defined>
    <meta:user-defined meta:name="OVERHEIDop.versieInformatie"/>
  </office:meta>
</office:document-meta>
</file>