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geluidsbelastingkaart 2021, gemeente Hengelo (O)</text:p>
      <text:section text:name="zakelijke-mededeling_id1-3-2" text:style-name="zakelijke-mededeling">
        <text:section text:name="zakelijke-mededeling-tekst_id1-3-2-1" text:style-name="zakelijke-mededeling-tekst">
          <text:section text:name="tekst_id1-3-2-1-1" text:style-name="tekst">
            <text:p text:style-name="common-al">Geluidsbelastingkaart 2021</text:p>
            <text:p text:style-name="common-al">Vastgesteld</text:p>
            <text:p text:style-name="common-al">Het college van B en W heeft op 29 november 2022 de Geluidsbelastingkaart 2021 vastgesteld. Volgens de EU-richtlijn Omgevingslawaai moeten gemeenten van een bepaalde grootte eens in de vijf jaar geluidsbelastingkaarten en een actieplan opstellen. Deze geven het omgevingslawaai weer dat wegverkeer, treinverkeer en bedrijven veroorzaakten in 2021, in of nabij de gemeente Hengelo. Ook zijn de verschillen ten opzichte van de geluidkaart uit 2016 in beeld gebracht.</text:p>
            <text:p text:style-name="last-al">Tegen de vaststelling van de kaart is geen bezwaar of beroep mogelijk. De kaart is de basis voor het actieplan dat het college medio 2024 moet opstellen. In dat plan staat het geluidsbeleid voor de periode 2024-2029. Het ontwerp van dat plan wordt te zijner tijd gepubliceerd. Inzien U kunt de Geluidsbelastingkaart van 7 december 2022 tot en met 17 januari 2023 op afspraak inzien of op www. hengelo.nl/omgevingslawaai. Per woning kan de gemiddelde berekende geluidsbelasting worden op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5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vaststelling geluidsbelastingkaart 2021</meta:user-defined>
    <dc:language>nl</dc:language>
    <meta:user-defined meta:name="OVERHEIDop.locatietype/OVERHEIDop.gebiedsmarkering">Punt</meta:user-defined>
    <meta:user-defined meta:name="DC.title">Kennisgeving vaststelling geluidsbelastingkaart 2021, gemeente Hengelo (O)</meta:user-defined>
    <meta:user-defined meta:name="DCTERMS.W3CDTF/DCTERMS.available">2022-12-09</meta:user-defined>
    <meta:user-defined meta:name="DCTERMS.W3CDTF/OVERHEIDop.jaargang">2022</meta:user-defined>
    <meta:user-defined meta:name="OVERHEIDop.publicationIssue">547521</meta:user-defined>
    <meta:user-defined meta:name="OVERHEIDop.GmbID/DC.identifier">gmb-2022-547521</meta:user-defined>
    <meta:user-defined meta:name="OVERHEIDop.versieInformatie"/>
  </office:meta>
</office:document-meta>
</file>