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Voetencentrum Wender op 14 december 2022 aan de Enschedesestraat locatie A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AV-2022-0101 voor het innemen van een incidentele standplaats door Voetencentrum Wender op 14 december 2022 aan de Enschedesestraat locatie A te Hengelo. De vergunning is verle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5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Voetencentrum Wender op 14 december 2022 aan de Enschedesestraat locatie A te Hengelo.</meta:user-defined>
    <meta:user-defined meta:name="DCTERMS.W3CDTF/DCTERMS.available">2022-12-09</meta:user-defined>
    <meta:user-defined meta:name="DCTERMS.W3CDTF/OVERHEIDop.jaargang">2022</meta:user-defined>
    <meta:user-defined meta:name="OVERHEIDop.publicationIssue">547519</meta:user-defined>
    <meta:user-defined meta:name="OVERHEIDop.GmbID/DC.identifier">gmb-2022-547519</meta:user-defined>
    <meta:user-defined meta:name="OVERHEIDop.versieInformatie"/>
  </office:meta>
</office:document-meta>
</file>