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van een AC-drainage,  Strijp C 4960 , Achtseweg Zui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87</text:p>
            <text:p text:style-name="common-al">Omschrijving: aanbrengen van een AC-drainage</text:p>
            <text:p text:style-name="common-al">Adres: Strijp C 4960 , Achtseweg Zuid (ongenummerd)</text:p>
            <text:p text:style-name="common-al">Datum ontvangst: 0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50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87</meta:user-defined>
    <meta:user-defined meta:name="DCTERMS.abstract">aanbrengen van een AC-drainage</meta:user-defined>
    <dc:language>nl</dc:language>
    <meta:user-defined meta:name="OVERHEIDop.locatietype/OVERHEIDop.gebiedsmarkering">Punt</meta:user-defined>
    <meta:user-defined meta:name="DC.title">Ingediende aanvraag omgevingsvergunning: aanbrengen van een AC-drainage,  Strijp C 4960 , Achtseweg Zuid (ongenummerd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08</meta:user-defined>
    <meta:user-defined meta:name="OVERHEIDop.GmbID/DC.identifier">gmb-2022-547508</meta:user-defined>
    <meta:user-defined meta:name="OVERHEIDop.versieInformatie"/>
  </office:meta>
</office:document-meta>
</file>