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leveren kerstbomen en kerstboomverbranding op 07 januari 2023 van 17:00 tot 22:30 op de akker Boshoven tegenover huisnummer 72/74 in Baarle-Nassau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4750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0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0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507</meta:user-defined>
    <meta:user-defined meta:name="OVERHEIDop.GmbID/DC.identifier">gmb-2022-547507</meta:user-defined>
    <meta:user-defined meta:name="OVERHEIDop.versieInformatie"/>
  </office:meta>
</office:document-meta>
</file>