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ALCOHOLWET – Kangoeroeloop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Kangoeroeloop 2022, Sportlaan 1 in Vught, 26 december 2022, AP 20220296, ontvangen op 21 oktober 2022. De vergunning is verzonden op 29 november 2022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750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0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0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VUGHT – ONTHEFFING ARTIKEL 35 ALCOHOLWET – Kangoeroeloop 2022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505</meta:user-defined>
    <meta:user-defined meta:name="OVERHEIDop.GmbID/DC.identifier">gmb-2022-547505</meta:user-defined>
    <meta:user-defined meta:name="OVERHEIDop.versieInformatie"/>
  </office:meta>
</office:document-meta>
</file>