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ssenburg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gemeente Putten een aanvraag ontvangen voor het kappen van 2 bomen (kappen) op locatie Essenburgh 4. De aanvraag is geregistreerd onder zaaknummer W 22/42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750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ssenburgh 4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03</meta:user-defined>
    <meta:user-defined meta:name="OVERHEIDop.GmbID/DC.identifier">gmb-2022-547503</meta:user-defined>
    <meta:user-defined meta:name="OVERHEIDop.versieInformatie"/>
  </office:meta>
</office:document-meta>
</file>