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een loods aan Havenstraat 2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2 in Monnickendam voor het verhogen van een loods</text:p>
            <text:p text:style-name="common-al">(verzonden 6 december 2022)</text:p>
            <text:p text:style-name="common-al">Voor de activiteit(en)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75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hogen van een loods aan Havenstraat 22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502</meta:user-defined>
    <meta:user-defined meta:name="OVERHEIDop.GmbID/DC.identifier">gmb-2022-547502</meta:user-defined>
    <meta:user-defined meta:name="OVERHEIDop.versieInformatie"/>
  </office:meta>
</office:document-meta>
</file>