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november 2022, Veldbraak 18, 5111 HH (22ZK01478)</text:span> asbest saner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4750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0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0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Baarle-Nassau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500</meta:user-defined>
    <meta:user-defined meta:name="OVERHEIDop.GmbID/DC.identifier">gmb-2022-547500</meta:user-defined>
    <meta:user-defined meta:name="OVERHEIDop.versieInformatie"/>
  </office:meta>
</office:document-meta>
</file>