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kappen van 2 bomen aan Schermerweg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E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39 Alkmaar</text:span>: het kappen van 2 bomen (herplant) </text:p>
            <text:p text:style-name="common-al">Datum ontvangst: 29 december 2021.</text:p>
            <text:p text:style-name="common-al">Zaaknummer: 00002726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het kappen van 2 bomen aan Schermerweg 39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75</meta:user-defined>
    <meta:user-defined meta:name="OVERHEIDop.GmbID/DC.identifier">gmb-2022-5475</meta:user-defined>
    <meta:user-defined meta:name="OVERHEIDop.versieInformatie"/>
  </office:meta>
</office:document-meta>
</file>