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Omgevingsvergunning Beperkte Milieutoets (Obm),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ambtshalve, de vergunning in te trekken voor:</text:p>
            <text:p text:style-name="common-al"/>
            <text:p text:style-name="common-al">
            <text:span text:style-name="nadrukvet">Adres </text:span>
            <text:span text:style-name="nadrukvet">Omschrijving project</text:span>
          </text:p>
            <text:p text:style-name="common-al">Bredaseweg 25 Baarle-Nassau,</text:p>
            <text:p text:style-name="common-al">    Ambtshalve intrekken omgevingsvergunning  (Obm) veehouderij; gedurende meer dan 3 jaar    geen gebruik gemaakt van de vergunning    (omwb zaaknr.2022-048655).</text:p>
            <text:p text:style-name="common-al">De beschikking en de bijbehorende stukken zijn met ingang van de dag na verzending van de beschikking aan de aanvrager, gedurende zes weken, tot en met <text:span text:style-name="nadrukvet">12 januari 2023</text:span> in te zien via de gemeente Baarle-Nassau. De beschikking is op 30 november 2022 verzonden naar het bedrijf.</text:p>
            <text:p text:style-name="common-al"/>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749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9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9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Omgevingsvergunning Beperkte Milieutoets (Obm),reguliere procedure</meta:user-defined>
    <meta:user-defined meta:name="DCTERMS.W3CDTF/DCTERMS.available">2022-12-09</meta:user-defined>
    <meta:user-defined meta:name="DCTERMS.W3CDTF/OVERHEIDop.jaargang">2022</meta:user-defined>
    <meta:user-defined meta:name="OVERHEIDop.publicationIssue">547493</meta:user-defined>
    <meta:user-defined meta:name="OVERHEIDop.GmbID/DC.identifier">gmb-2022-547493</meta:user-defined>
    <meta:user-defined meta:name="OVERHEIDop.versieInformatie"/>
  </office:meta>
</office:document-meta>
</file>