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november 2022, Molenstraat 26, 5111 CE (22ZK00237)</text:span>
          </text:p>
            <text:p text:style-name="common-al">uitbreiden bedrijfsruimt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47491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49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49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491</meta:user-defined>
    <meta:user-defined meta:name="OVERHEIDop.GmbID/DC.identifier">gmb-2022-547491</meta:user-defined>
    <meta:user-defined meta:name="OVERHEIDop.versieInformatie"/>
  </office:meta>
</office:document-meta>
</file>