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voorgevel dakvlak aan Wendelmoet Claesdochterlaan 28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ndelmoet Claesdochterlaan 28 in Monnickendam voor het realiseren van een dakkapel in het voorgevel dakvlak</text:p>
            <text:p text:style-name="common-al">(ingekomen 30 november 2022)</text:p>
            <text:p text:style-name="common-al">Voor de activiteit(en): 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4749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9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in het voorgevel dakvlak aan Wendelmoet Claesdochterlaan 28 te Monnickendam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7490</meta:user-defined>
    <meta:user-defined meta:name="OVERHEIDop.GmbID/DC.identifier">gmb-2022-547490</meta:user-defined>
    <meta:user-defined meta:name="OVERHEIDop.versieInformatie"/>
  </office:meta>
</office:document-meta>
</file>