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evelletters reclame, Haarlemmerstraat 2 2312G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2480</text:p>
            <text:p text:style-name="common-al">Ingekomen: 10-11-2022 00:00</text:p>
            <text:p text:style-name="common-al">Datum besluit: 06-12-2022</text:p>
            <text:p text:style-name="common-al">Locatie: Haarlemmerstraat 2 2312GA Leiden</text:p>
            <text:p text:style-name="common-al">Projectomschrijving: vervangen gevelletters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24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748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8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8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462480</meta:user-defined>
    <meta:user-defined meta:name="DCTERMS.abstract">vervangen gevelletters reclame</meta:user-defined>
    <dc:language>nl</dc:language>
    <meta:user-defined meta:name="OVERHEIDop.locatietype/OVERHEIDop.gebiedsmarkering">Punt</meta:user-defined>
    <meta:user-defined meta:name="DC.title">Verleende omgevingsvergunning, vervangen gevelletters reclame, Haarlemmerstraat 2 2312GA Leiden</meta:user-defined>
    <meta:user-defined meta:name="DCTERMS.W3CDTF/DCTERMS.available">2022-12-15</meta:user-defined>
    <meta:user-defined meta:name="DCTERMS.W3CDTF/OVERHEIDop.jaargang">2022</meta:user-defined>
    <meta:user-defined meta:name="OVERHEIDop.externeBijlage">LEIDEN_202212_GFO_ZAKEN_795701_gevelaanzicht me...|exb-2022-67550</meta:user-defined>
    <meta:user-defined meta:name="OVERHEIDop.externeBijlage">LEIDEN_202212_GFO_ZAKEN_795701_werkomschrijving|exb-2022-67551</meta:user-defined>
    <meta:user-defined meta:name="OVERHEIDop.externeBijlage">LEIDEN_202212_GFO_ZAKEN_795701_Impressie nieuwe...|exb-2022-67552</meta:user-defined>
    <meta:user-defined meta:name="OVERHEIDop.externeBijlage">LEIDEN_202212_GFO_ZAKEN_795701_tootje logo op g...|exb-2022-67553</meta:user-defined>
    <meta:user-defined meta:name="OVERHEIDop.externeBijlage">LEIDEN_202212_GFO_ZAKEN_795701_publiceerbareaan...|exb-2022-67554</meta:user-defined>
    <meta:user-defined meta:name="OVERHEIDop.publicationIssue">547488</meta:user-defined>
    <meta:user-defined meta:name="OVERHEIDop.GmbID/DC.identifier">gmb-2022-547488</meta:user-defined>
    <meta:user-defined meta:name="OVERHEIDop.versieInformatie"/>
  </office:meta>
</office:document-meta>
</file>